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8e1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5e1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45e12" style:font-name-complex="Times New Roman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officeooo:rsid="00158e1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1</text:span><text:span text:style-name="T6"> de </text:span><text:span text:style-name="T8">agost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4">341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2">La Cámara de Diputados de la Provincia de Santa Fe solicita al Poder Ejecutivo de la Provincia que incorpore, a través del organismo que estime correspondiente, en todos los planes de viviendas que se encuentren en proyecto de ejecución -y de aquí en adelante- la instalación de sistemas de </text:span><text:span text:style-name="T13">c</text:span><text:span text:style-name="T12">alefones solares</text:span><text:span text:style-name="T5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24:12.309265790</dc:date>
    <meta:print-date>2016-08-10T09:22:59.59904537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8" meta:character-count="733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